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Nuenen c.a. maken bekend dat er een melding in het kader van het Activiteitenbesluit milieubeheer is ontvangen v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.O.F. van Rooij - van den Boogaart voor het verplaatsen van de sleufsilo’s. De inrichting is gelegen aan Papenvoortse Heide 7 te Nuenen;</text:p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 U dient hiervoor contact op te nemen met de heer J. Kuipers tel. 06 22926115 van de Omgevingsdienst Zuidoost Brabant of e-mail j.kuipers@nuenen.nl.  </text:p>
            <text:p text:style-name="common-al">De openingstijden zijn: elke werkdag van 8.30 uur tot 12.30 uur en op woensdagmiddag van 14.30 tot 18.00 uur. Wilt u een mondelinge toelichting op de stukken, dan kunt u hiervoor een telefonische afspraak maken met mevrouw Y. Joosten van de Omgevingsdienst Zuidoost-Brabant, tel. (088) 36905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14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Nuenen c.a. maken bekend dat er een melding in het kader van het Activiteitenbesluit milieubeheer is ontvangen va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4149</meta:user-defined>
    <meta:user-defined meta:name="OVERHEIDop.GmbID/DC.identifier">gmb-2018-2141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L 7</meta:user-defined>
    <meta:user-defined meta:name="OVERHEIDop.woonplaats">Nuenen</meta:user-defined>
    <meta:user-defined meta:name="OVERHEIDop.straatnaam">Papenvoortse Hei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9278 386960</meta:user-defined>
    <meta:user-defined meta:name="OVERHEIDop.versieInformatie"/>
  </office:meta>
</office:document-meta>
</file>