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ter hoogte van nummer 4 te Oostkapelle, aanvraag omgevingsvergunning voor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ter hoogte van nummer 4 te Oostkapelle, aanvraag omgevingsvergunning voor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8</meta:user-defined>
    <meta:user-defined meta:name="OVERHEIDop.GmbID/DC.identifier">gmb-2018-214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4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01 400025</meta:user-defined>
    <meta:user-defined meta:name="OVERHEIDop.versieInformatie"/>
  </office:meta>
</office:document-meta>
</file>