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46 te Oostkapelle, aanvraag omgevingsvergunning voor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46 te Oostkapelle, aanvraag omgevingsvergunning voor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5</meta:user-defined>
    <meta:user-defined meta:name="OVERHEIDop.GmbID/DC.identifier">gmb-2018-214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46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0 400203</meta:user-defined>
    <meta:user-defined meta:name="OVERHEIDop.versieInformatie"/>
  </office:meta>
</office:document-meta>
</file>