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mederij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229</text:span>
          </text:p>
            <text:p text:style-name="common-al">Gemeente Amstelveen heeft op 8 oktober 2018 een besluit genomen op de aanvraag omgevingsvergunning voor het vervangen van een deel van de bestaande hal door 4 laags gebouw met diverse functies. De locatie is Smederij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mederij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3</meta:user-defined>
    <meta:user-defined meta:name="OVERHEIDop.GmbID/DC.identifier">gmb-2018-214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9.2 477379.28</meta:user-defined>
    <meta:user-defined meta:name="OVERHEIDop.versieInformatie"/>
  </office:meta>
</office:document-meta>
</file>