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allelweg 45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10/2018, verwijderen asbesthoudende materialen, Parallelweg 45, 9686SR Beerta.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14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allelweg 45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42</meta:user-defined>
    <meta:user-defined meta:name="OVERHEIDop.GmbID/DC.identifier">gmb-2018-214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SR 45</meta:user-defined>
    <meta:user-defined meta:name="OVERHEIDop.woonplaats">Beerta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848 577984</meta:user-defined>
    <meta:user-defined meta:name="OVERHEIDop.versieInformatie"/>
  </office:meta>
</office:document-meta>
</file>