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26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8 een besluit genomen op de aanvraag met zaaknummer 18OMGS284 en projectomschrijving plaatsen berging inclusief ontgeuringsinstallati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13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3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3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m 26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38</meta:user-defined>
    <meta:user-defined meta:name="OVERHEIDop.GmbID/DC.identifier">gmb-2018-21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 2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ergunningsaanvraag achterzijde Grill Room dam 26|exb-2018-59808</meta:user-defined>
    <meta:user-defined meta:name="OVERHEID.EPSG28992/DC.spatial">86759.71 437070.09</meta:user-defined>
    <meta:user-defined meta:name="OVERHEIDop.versieInformatie"/>
  </office:meta>
</office:document-meta>
</file>