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brechtstraat 2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brechtstraat 203 tot 2 woningen, het maken van constructieve doorbraken en het plaatsen van dakkapellen en een dakraam</text:p>
            <text:p text:style-name="common-al"/>
            <text:p text:style-name="common-al">Ons kenmerk: 2018194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Obrechtstraat 203 </text:p>
            <text:p text:style-name="tussenkopcur">
            <text:span text:style-name="nadrukvet">Ontvangstdatum aanvraag:</text:span>
          </text:p>
            <text:p text:style-name="common-al">4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brechtstraat 2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37</meta:user-defined>
    <meta:user-defined meta:name="OVERHEIDop.GmbID/DC.identifier">gmb-2018-214137</meta:user-defined>
    <meta:user-defined meta:name="OVERHEID.TaxonomieBeleidsagenda/OVERHEID.category">Ruimte en infrastructuur | Organisatie en beleid</meta:user-defined>
    <meta:user-defined meta:name="DCTERMS.abstract">Het veranderen van het pand Obrechtstraat 203 tot 2 woningen, het maken van constructieve doorbraken en het plaatsen van dakkapellen en een dakraam</meta:user-defined>
    <meta:user-defined meta:name="OVERHEIDop.referentienummer">201819435/6921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TV 2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44.627 455432.897</meta:user-defined>
    <meta:user-defined meta:name="OVERHEIDop.versieInformatie"/>
  </office:meta>
</office:document-meta>
</file>