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orst aan de Maas - Regionale visies Bedrijventerreinen, Kantoren, Detailhandel en Vrijetijdseconom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leiding</text:span>
          </text:p>
            <text:p text:style-name="common-al">De gemeenteraad van Horst aan de Maas heeft de volgende visies vastgesteld:</text:p>
            <text:p text:style-name="common-al"/>
            <text:list text:style-name="id1-3-2-1-1-4">
              <text:list-item text:style-override="id1-3-2-1-1-4-1">
                <text:number>1.</text:number>
                <text:p text:style-name="al">Regionale visie Bedrijventerreinen Noord Limburg, vastgesteld in de openbare vergadering van 4 juli 2017</text:p>
              </text:list-item>
              <text:list-item text:style-override="id1-3-2-1-1-4-2">
                <text:number>2.</text:number>
                <text:p text:style-name="al">Regionale visie Kantoren Noord Limburg, vastgesteld in de openbare vergadering van 4 juli 2017</text:p>
              </text:list-item>
              <text:list-item text:style-override="id1-3-2-1-1-4-3">
                <text:number>3.</text:number>
                <text:p text:style-name="al">Regionale visie Detailhandel Noord Limburg, vastgesteld in de openbare vergadering van 4 juli 2017</text:p>
              </text:list-item>
              <text:list-item text:style-override="id1-3-2-1-1-4-4">
                <text:number>4.</text:number>
                <text:p text:style-name="al">Regionale uitwerking POL Vrijetijdseconomie Noord-Limburg, vastgesteld in de openbare vergadering van 10 oktober 2017</text:p>
              </text:list-item>
            </text:list>
            <text:p text:style-name="common-al">  </text:p>
            <text:p text:style-name="common-al">
            <text:span text:style-name="nadrukvet">Beschriiving </text:span>
          </text:p>
            <text:p text:style-name="common-al">Met deze visies wordt door de acht gemeenten uit de Regio Noord-Limburg (Beesel, Bergen, Gennep, Horst aan de Maas, Mook &amp; Middelaar, Peel &amp; Maas, Venlo en Venray) een regionale uitwerking gegeven aan delen van het Provinciaal Omgevingsplan (POL) uit 2014. </text:p>
            <text:p text:style-name="common-al"> </text:p>
            <text:p text:style-name="common-al">In de regionale visies wordt de gewenste ruimtelijke ontwikkelingsrichting ten aanzien van de beleidsvelden Bedrijventerreinen, Kantoren, Detailhandel en Vrijetijdseconomie in de acht gemeenten in de regio Noord-Limburg vastgelegd. De visies hebben betrekking op de afstemming van de beleidsprincipes, van initiatieven met een bovenlokaal/regionaal effect en de afstemming van de uitvoering van het beleid. Hiermee wil de regio Noord-Limburg inspelen op ontwikkelingen en trends in de markt. Daarnaast geven de visies richting aan de wijze waarop het aantal plannen wordt afgestemd op de (kwantitatieve &amp; kwalitatieve) behoefte.</text:p>
            <text:p text:style-name="common-al"> </text:p>
            <text:p text:style-name="common-al">
            <text:span text:style-name="nadrukvet">Verdere procedure</text:span>
          </text:p>
            <text:p text:style-name="common-al">Tegen de vaststelling van deze visies kan geen bezwaar of beroep worden ingediend. </text:p>
            <text:p text:style-name="common-al">U kunt de vastgestelde visies raadplegen op de gemeentelijke website <text:a xlink:href="http://www.horstaandemaas.nl/" xlink:type="simple">www.horstaandemaas.nl</text:a> onder <text:a xlink:href="https://www.horstaandemaas.nl/Bestuur_en_Organisatie" xlink:type="simple">Bestuur en Organisatie</text:a>/<text:a xlink:href="https://www.horstaandemaas.nl/Bestuur_en_Organisatie/Regelgeving" xlink:type="simple">Regelgeving</text:a>/<text:a xlink:href="https://www.horstaandemaas.nl/Bestuur_en_Organisatie/Regelgeving/Beleidsnotities" xlink:type="simple">Beleid</text:a>/Ruimtelijk beleid.</text:p>
            <text:p text:style-name="last-al">  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413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3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3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orst aan de Maas - Regionale visies Bedrijventerreinen, Kantoren, Detailhandel en Vrijetijdseconom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4130</meta:user-defined>
    <meta:user-defined meta:name="OVERHEIDop.GmbID/DC.identifier">gmb-2018-214130</meta:user-defined>
    <meta:user-defined meta:name="OVERHEID.TaxonomieBeleidsagenda/OVERHEID.category">Ruimte en infrastructuur | Organisatie en beleid</meta:user-defined>
    <meta:user-defined meta:name="OVERHEID.Gemeente/DC.spatial">Horst aan de Maa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rst aan de Maas</meta:user-defined>
    <dc:language>nl</dc:language>
    <meta:user-defined meta:name="OVERHEID.PostcodeHuisnummer/OVERHEIDop.postcodeHuisnummer">5961TC 22</meta:user-defined>
    <meta:user-defined meta:name="OVERHEIDop.woonplaats">Horst</meta:user-defined>
    <meta:user-defined meta:name="OVERHEIDop.straatnaam">Patronaat</meta:user-defined>
    <meta:user-defined meta:name="OVERHEIDgvop.Informatietype/DC.type">Plannen | overi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EPSG28992/DC.spatial">201270 384991</meta:user-defined>
    <meta:user-defined meta:name="OVERHEIDop.versieInformatie"/>
  </office:meta>
</office:document-meta>
</file>