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orle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Corleseweg 4, zaaknummer 163940</text:p>
            <text:p text:style-name="common-al">Voor: intern verbouwen van de Julianaschool, datum ontvangst 05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Corle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128</meta:user-defined>
    <meta:user-defined meta:name="OVERHEIDop.GmbID/DC.identifier">gmb-2018-21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4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025 442774</meta:user-defined>
    <meta:user-defined meta:name="OVERHEIDop.versieInformatie"/>
  </office:meta>
</office:document-meta>
</file>