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r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5 oktober 2018</text:p>
            <text:p text:style-name="tussenkopcur">Intern kenmerk: 2018OG0368-01</text:p>
            <text:p text:style-name="tussenkopcur">Omschrijving project: het oprichten van 32 huurwoningen fase 3A</text:p>
            <text:p text:style-name="tussenkopcur">Locatie: De Streek</text:p>
            <text:p text:style-name="tussenkopcur">Postcode: n.v.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412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2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2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tr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127</meta:user-defined>
    <meta:user-defined meta:name="OVERHEIDop.GmbID/DC.identifier">gmb-2018-2141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T</meta:user-defined>
    <meta:user-defined meta:name="OVERHEIDop.woonplaats">Etten-Leur</meta:user-defined>
    <meta:user-defined meta:name="OVERHEIDop.straatnaam">Stree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373 397137</meta:user-defined>
    <meta:user-defined meta:name="OVERHEIDop.versieInformatie"/>
  </office:meta>
</office:document-meta>
</file>