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ten behoeve van IKC de klimboom voor primair onderwijs, peuterspeelzaal en buitenschoolse opvang, Breezand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363</text:p>
            <text:p text:style-name="common-al">OLO-nummer: 3815959</text:p>
            <text:p text:style-name="common-al">Omschrijving: nieuwbouw ten behoeve van IKC de klimboom voor primair onderwijs, peuterspeelzaal en buitenschoolse opvang</text:p>
            <text:p text:style-name="common-al">Adres: Breezandpad 5 </text:p>
            <text:p text:style-name="common-al">Activiteit: Bouwen</text:p>
            <text:p text:style-name="common-al">Besluit: Besluit verlenging behandeltermijn</text:p>
            <text:p text:style-name="common-al">Datum ondertekening: 28 september 2018</text:p>
            <text:p text:style-name="common-al">Datum verzending: 28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ten behoeve van IKC de klimboom voor primair onderwijs, peuterspeelzaal en buitenschoolse opvang, Breezand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26</meta:user-defined>
    <meta:user-defined meta:name="OVERHEIDop.GmbID/DC.identifier">gmb-2018-214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5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0 441490</meta:user-defined>
    <meta:user-defined meta:name="OVERHEIDop.versieInformatie"/>
  </office:meta>
</office:document-meta>
</file>