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stauratie van rijksmonument Juno, Musis voor hoofdingang Kad. sect. O nr. 8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280</text:p>
            <text:p text:style-name="common-al">OLO-nummer: 3489491</text:p>
            <text:p text:style-name="common-al">Omschrijving: restauratie van rijksmonument Juno</text:p>
            <text:p text:style-name="common-al">Adres: Musis voor hoofdingang Kad. sect. O nr. 8896</text:p>
            <text:p text:style-name="common-al">Activiteit: Rijksmonumenten</text:p>
            <text:p text:style-name="common-al">Besluit: Besluit verlenging behandeltermijn</text:p>
            <text:p text:style-name="common-al">Datum ondertekening: 27 september 2018</text:p>
            <text:p text:style-name="common-al">Datum verzending: 28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12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stauratie van rijksmonument Juno, Musis voor hoofdingang Kad. sect. O nr. 8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24</meta:user-defined>
    <meta:user-defined meta:name="OVERHEIDop.GmbID/DC.identifier">gmb-2018-214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P 15</meta:user-defined>
    <meta:user-defined meta:name="OVERHEIDop.woonplaats">Arnhem</meta:user-defined>
    <meta:user-defined meta:name="OVERHEIDop.straatnaam">Velper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0 443928</meta:user-defined>
    <meta:user-defined meta:name="OVERHEIDop.versieInformatie"/>
  </office:meta>
</office:document-meta>
</file>