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twee garages en het vervangen van twee bestaande bergingen door twee garages, Van Bijnkershoeklaan 327Y 1 en 2 te Utrecht,  HZ_WABO-18-25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ijnkershoeklaan 327Y 1 en 2 te Utrecht</text:p>
            <text:p text:style-name="common-al">HZ_WABO-18-25805</text:p>
            <text:p text:style-name="common-al">Toelichting: het bouwen van twee garages en het vervangen van twee bestaande bergingen door twee garage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12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twee garages en het vervangen van twee bestaande bergingen door twee garages, Van Bijnkershoeklaan 327Y 1 en 2 te Utrecht,  HZ_WABO-18-258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21</meta:user-defined>
    <meta:user-defined meta:name="OVERHEIDop.GmbID/DC.identifier">gmb-2018-214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252.27 454186.92</meta:user-defined>
    <meta:user-defined meta:name="OVERHEID.EPSG28992/DC.spatial">135249.7 454185.36</meta:user-defined>
    <meta:user-defined meta:name="OVERHEIDop.versieInformatie"/>
  </office:meta>
</office:document-meta>
</file>