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16 bomen naar aanleiding van de VTA, Velperweg 139 A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6793</text:p>
            <text:p text:style-name="common-al">OLO-nummer: 3943433</text:p>
            <text:p text:style-name="common-al">Datum indiening: 1 oktober 2018</text:p>
            <text:p text:style-name="common-al">Omschrijving: het kappen van 16 bomen naar aanleiding van de VTA</text:p>
            <text:p text:style-name="common-al">Adres: Velperweg 139 A 10 </text:p>
            <text:p text:style-name="common-al">Activiteit(en)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12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2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2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kappen van 16 bomen naar aanleiding van de VTA, Velperweg 139 A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20</meta:user-defined>
    <meta:user-defined meta:name="OVERHEIDop.GmbID/DC.identifier">gmb-2018-214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HK 139a 1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219 444916</meta:user-defined>
    <meta:user-defined meta:name="OVERHEIDop.versieInformatie"/>
  </office:meta>
</office:document-meta>
</file>