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Ontheffing geluidhinder – Jubileumfeest S.C. Olympi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s verboden om geluidhinder te veroorzaken met bijvoorbeeld geluidsapparatuur. Het college van burgemeester en wethouders kan een ontheffing van dit verbod verlenen. Dit staat in artikel 4:6 van de Algemene plaatselijke verordening Nissewaard.</text:p>
            <text:p text:style-name="common-al">De gemeente Nissewaard heeft een ontheffing geluidhinder verleend aan Korfbalvereniging S.C. Olympia.</text:p>
            <text:p text:style-name="tussenkopcur">Wanneer</text:p>
            <text:p text:style-name="common-al">9 juni 2018 van 14:00 tot 24:00 uur.</text:p>
            <text:p text:style-name="tussenkopcur">Waar</text:p>
            <text:p text:style-name="common-al">Atletiekpad 5, 3202 LM Spijkenisse.</text:p>
            <text:p text:style-name="tussenkopcur">Datum ontvangst</text:p>
            <text:p text:style-name="common-al">18 november 2017.</text:p>
            <text:p text:style-name="tussenkopcur">Datum besluit</text:p>
            <text:p text:style-name="common-al">25 januari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,</text:p>
              </text:list-item>
              <text:list-item text:style-override="id1-3-2-1-1-13-2">
                <text:number>•</text:number>
                <text:p text:style-name="al">uw naam en adres,</text:p>
              </text:list-item>
              <text:list-item text:style-override="id1-3-2-1-1-13-3">
                <text:number>•</text:number>
                <text:p text:style-name="al">uw bezwaren,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0 </text:p>
            <text:p text:style-name="common-al">3007 BL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41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Ontheffing geluidhinder – Jubileumfeest S.C. Olympi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11</meta:user-defined>
    <meta:user-defined meta:name="OVERHEIDop.GmbID/DC.identifier">gmb-2018-214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IG0029493</meta:user-defined>
    <meta:user-defined meta:name="DCTERMS.abstract">De gemeente Nissewaard heeft een ontheffing geluid verleend aan Korfbalvereniging S.C. Olympia voor het 60 jarig jubileumfeest op 9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M 5</meta:user-defined>
    <meta:user-defined meta:name="OVERHEIDop.woonplaats">Spijkenisse</meta:user-defined>
    <meta:user-defined meta:name="OVERHEIDop.straatnaam">Atletiek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20 430347</meta:user-defined>
    <meta:user-defined meta:name="OVERHEIDop.versieInformatie"/>
  </office:meta>
</office:document-meta>
</file>