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339 Nederlands Grootste Antiekmarkt 2019 d.d. 11 en 25 juli en 8 augustus 2019, Mark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Antiekmarkt</text:p>
            <text:p text:style-name="tussenkopcur"/>
            <text:p text:style-name="tussenkopcur"/>
            <text:p text:style-name="tussenkopcur">Datum vergunning:  8 okto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10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0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339 Nederlands Grootste Antiekmarkt 2019 d.d. 11 en 25 juli en 8 augustus 2019, Mark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09</meta:user-defined>
    <meta:user-defined meta:name="OVERHEIDop.GmbID/DC.identifier">gmb-2018-2141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