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mgevingsvergunning en splitsingsvergunning voor 10 wooneenheden, Eusebiusbuitensing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446</text:p>
            <text:p text:style-name="common-al">OLO-nummer: 3920695</text:p>
            <text:p text:style-name="common-al">Datum indiening: 26 september 2018</text:p>
            <text:p text:style-name="common-al">Omschrijving: aanvraag omgevingsvergunning en splitsingsvergunning voor 10 wooneenheden</text:p>
            <text:p text:style-name="common-al">Adres: Eusebiusbuitensingel 3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1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omgevingsvergunning en splitsingsvergunning voor 10 wooneenheden, Eusebiusbuitensingel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08</meta:user-defined>
    <meta:user-defined meta:name="OVERHEIDop.GmbID/DC.identifier">gmb-2018-21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W 34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2 443563</meta:user-defined>
    <meta:user-defined meta:name="OVERHEIDop.versieInformatie"/>
  </office:meta>
</office:document-meta>
</file>