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bijgebouw, Gentiaanstraa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646</text:p>
            <text:p text:style-name="common-al">OLO-nummer: 3933359</text:p>
            <text:p text:style-name="common-al">Datum indiening: 26 september 2018</text:p>
            <text:p text:style-name="common-al">Omschrijving: realiseren bijgebouw</text:p>
            <text:p text:style-name="common-al">Adres: Gentiaanstraat 2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10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bijgebouw, Gentiaa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07</meta:user-defined>
    <meta:user-defined meta:name="OVERHEIDop.GmbID/DC.identifier">gmb-2018-214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S 25</meta:user-defined>
    <meta:user-defined meta:name="OVERHEIDop.woonplaats">Arnhem</meta:user-defined>
    <meta:user-defined meta:name="OVERHEIDop.straatnaam">Gentiaa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65 444589</meta:user-defined>
    <meta:user-defined meta:name="OVERHEIDop.versieInformatie"/>
  </office:meta>
</office:document-meta>
</file>