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Techado dakkapel, Ringdij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478</text:p>
            <text:p text:style-name="common-al">OLO-nummer: 3934349</text:p>
            <text:p text:style-name="common-al">Datum indiening: 26 september 2018</text:p>
            <text:p text:style-name="common-al">Omschrijving: plaatsen van een Techado dakkapel</text:p>
            <text:p text:style-name="common-al">Adres: Ringdijk 4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0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Techado dakkapel, Ringdij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05</meta:user-defined>
    <meta:user-defined meta:name="OVERHEIDop.GmbID/DC.identifier">gmb-2018-214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V 43</meta:user-defined>
    <meta:user-defined meta:name="OVERHEIDop.woonplaats">Arnhem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76 441683</meta:user-defined>
    <meta:user-defined meta:name="OVERHEIDop.versieInformatie"/>
  </office:meta>
</office:document-meta>
</file>