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een informatiecentrum (tijdelijk 10 jaar), Stadsblokkenweg (naast n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69297</text:p>
            <text:p text:style-name="common-al">OLO-nummer: </text:p>
            <text:p text:style-name="common-al">Datum indiening: 29-3-2018</text:p>
            <text:p text:style-name="common-al">Omschrijving: het (ver)plaatsen van een informatiecentrum (tijdelijk 10 jaar)</text:p>
            <text:p text:style-name="common-al">Adres: Stadsblokkenweg (naast nr. 1)</text:p>
            <text:p text:style-name="common-al">Activiteit(en):   Bouwen</text:p>
            <text:p text:style-name="common-al">Strijd Gebr. gronden/bouww. met RO </text:p>
            <text:p text:style-name="common-al">Besluit: Verlenen</text:p>
            <text:p text:style-name="common-al">Datum ondertekening: 25 juli 2018</text:p>
            <text:p text:style-name="common-al">Datum verzending: 25 juli 2018</text:p>
            <text:p text:style-name="common-al"/>
            <text:p text:style-name="common-al">
            <text:span text:style-name="nadrukvet">De verlening van de omgevingsvergunning is per abuis niet gepubliceerd. Tegen het besluit kan binnen twee weken na publicatie alsnog bezwaar worden aangetekend.</text:span>
          </text:p>
            <text:p text:style-name="common-al">Bezwaar</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1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plaatsen van een informatiecentrum (tijdelijk 10 jaar), Stadsblokkenweg (naast n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01</meta:user-defined>
    <meta:user-defined meta:name="OVERHEIDop.GmbID/DC.identifier">gmb-2018-21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 1</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14 443339</meta:user-defined>
    <meta:user-defined meta:name="OVERHEIDop.versieInformatie"/>
  </office:meta>
</office:document-meta>
</file>