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nikstraat / Paradijsstraat in Oldenzaal</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omgevingsvergunning op locatie Monnikstraat / Paradijsstraat in Oldenzaal. De aanvraag is geregistreerd onder zaaknummer 23621-2018. De aanvraag betreft:</text:p>
            <text:list text:style-name="id1-3-2-1-1-2">
              <text:list-item text:style-override="id1-3-2-1-1-2-1">
                <text:number>•</text:number>
                <text:p text:style-name="al">het wijzigen van een reeds verleende vergunning voor het plaatsen van een een tuinmuur ter afscheiding van de stadstui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410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0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0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nnikstraat / Paradijs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4100</meta:user-defined>
    <meta:user-defined meta:name="OVERHEIDop.GmbID/DC.identifier">gmb-2018-21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54.21 481668.03</meta:user-defined>
    <meta:user-defined meta:name="OVERHEIDop.versieInformatie"/>
  </office:meta>
</office:document-meta>
</file>