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electra standplaatskast, Beethovenlaan 6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type  Vergunningaanvraag regulier behandelen</text:p>
            <text:p text:style-name="common-al">Zaakid   195255538</text:p>
            <text:p text:style-name="common-al">OLO-nummer  3374327</text:p>
            <text:p text:style-name="common-al">Datum indiening 18 december 2017</text:p>
            <text:p text:style-name="common-al">Omschrijving  Plaatsen electra standplaatskast</text:p>
            <text:p text:style-name="common-al">Adres   Beethovenlaan 62 B Arnhem</text:p>
            <text:p text:style-name="common-al">Perceel </text:p>
            <text:p text:style-name="last-al">Activiteiten  C01 Bouwen (Art.2.1 lid 1a Wab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Plaatsen electra standplaatskast, Beethovenlaan 6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1</meta:user-defined>
    <meta:user-defined meta:name="OVERHEIDop.GmbID/DC.identifier">gmb-2018-2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M 62b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1 446275</meta:user-defined>
    <meta:user-defined meta:name="OVERHEIDop.versieInformatie"/>
  </office:meta>
</office:document-meta>
</file>