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Rijthof 1 Riethoven, 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18-1076</text:p>
            <text:p text:style-name="common-al">Datum ontvangst: 5 oktober 2018</text:p>
            <text:p text:style-name="common-al">Omschrijving:Rijthof 1 Riethoven, bouwen van een woning</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14098</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098</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098</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Rijthof 1 Riethoven, bouwen van een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0</meta:user-defined>
    <meta:user-defined meta:name="OVERHEIDop.publicationIssue">214098</meta:user-defined>
    <meta:user-defined meta:name="OVERHEIDop.GmbID/DC.identifier">gmb-2018-21409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61BG 13a</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55003.14 373328.76</meta:user-defined>
    <meta:user-defined meta:name="OVERHEIDop.versieInformatie"/>
  </office:meta>
</office:document-meta>
</file>