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buiten behandeling stelling aanvraag omgevingsvergunning voor brandveilig gebruik Hotel Cityden Zuid - Prof. J.H. Bavincklaan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buiten behandeling, verzonden 2 oktober 2018, zaaknummer Z18-002406</text:span>
          </text:p>
            <text:p text:style-name="common-al">Brandveilig gebruik Hotel Cityden Zuid. De aanvraag is buiten behandeling gesteld wegens het ontbreken van benodigde gegevens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schrift in te dienen tot en met 13 november 2018</text:span>
          </text:p>
            <text:p text:style-name="last-al">Bent u het niet eens met het besluit? Hoe u een bezwaar kunt indienen, leest u op <text:a xlink:href="http://www.amstelveen.nl/bezwaarschrift" xlink:type="simple">deze webpagina van de gemeente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14094</text:span><text:line-break/><text:date style:data-style-name="dag" text:fixed="true" text:date-value="2018-10-10"/><text:line-break/><text:date style:data-style-name="jaar" text:fixed="true" text:date-value="2018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4094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4094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– buiten behandeling stelling aanvraag omgevingsvergunning voor brandveilig gebruik Hotel Cityden Zuid - Prof. J.H. Bavincklaan 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0</meta:user-defined>
    <meta:user-defined meta:name="OVERHEIDop.publicationIssue">214094</meta:user-defined>
    <meta:user-defined meta:name="OVERHEIDop.GmbID/DC.identifier">gmb-2018-214094</meta:user-defined>
    <meta:user-defined meta:name="OVERHEID.TaxonomieBeleidsagenda/OVERHEID.category">Ruimte en infrastructuur | Organisatie en beleid</meta:user-defined>
    <meta:user-defined meta:name="OVERHEIDop.referentienummer">Z18-00240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3AT 1</meta:user-defined>
    <meta:user-defined meta:name="OVERHEIDop.woonplaats">Amstelveen</meta:user-defined>
    <meta:user-defined meta:name="OVERHEIDop.straatnaam">Prof. J.H. Bavinck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896 481120</meta:user-defined>
    <meta:user-defined meta:name="OVERHEIDop.versieInformatie"/>
  </office:meta>
</office:document-meta>
</file>