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maken van twee nieuwe kozijnen  en twee Veluxramen en inpandige constructieve wijzigingen - Amsteldijk Zuid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7 september 2018, zaaknummer Z18-008336</text:span>
          </text:p>
            <text:p text:style-name="common-al">Het maken van twee nieuwe kozijnen in het souterrain en twee Veluxramen in het achterdakvlak en inpandige constructieve wijzigingen van een monumentaal pand.</text:p>
            <text:p text:style-name="tussenkopcur">
            <text:span text:style-name="nadrukvet">Rectificatie</text:span>
          </text:p>
            <text:p text:style-name="common-al">In de bekendmaking van 19 september jl. is een onjuiste/onvolledige omschrijving van het project vermeld. Zie voor eerdere bekendmaking Gemeenteblad 2018 Nr. <text:a xlink:href="https://zoek.officielebekendmakingen.nl/gmb-2018-199957.html" xlink:type="simple">19995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09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maken van twee nieuwe kozijnen  en twee Veluxramen en inpandige constructieve wijzigingen - Amsteldijk Zuid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93</meta:user-defined>
    <meta:user-defined meta:name="OVERHEIDop.GmbID/DC.identifier">gmb-2018-214093</meta:user-defined>
    <meta:user-defined meta:name="OVERHEID.TaxonomieBeleidsagenda/OVERHEID.category">Ruimte en infrastructuur | Organisatie en beleid</meta:user-defined>
    <meta:user-defined meta:name="OVERHEIDop.referentienummer">Z18-008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D 62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103 478498</meta:user-defined>
    <meta:user-defined meta:name="OVERHEIDop.versieInformatie"/>
  </office:meta>
</office:document-meta>
</file>