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bouwen van een steiger - Amsteldijk Noor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 oktober 2018, zaaknummer Z18-007468</text:span>
          </text:p>
            <text:p text:style-name="common-al">Het bouwen van een steiger aan de Amstel ten behoeve van het woonhui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2 nov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08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8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bouwen van een steiger - Amsteldijk Noor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88</meta:user-defined>
    <meta:user-defined meta:name="OVERHEIDop.GmbID/DC.identifier">gmb-2018-214088</meta:user-defined>
    <meta:user-defined meta:name="OVERHEID.TaxonomieBeleidsagenda/OVERHEID.category">Ruimte en infrastructuur | Organisatie en beleid</meta:user-defined>
    <meta:user-defined meta:name="OVERHEIDop.referentienummer">Z18-007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B 6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32 479133</meta:user-defined>
    <meta:user-defined meta:name="OVERHEIDop.versieInformatie"/>
  </office:meta>
</office:document-meta>
</file>