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ddoseweg 42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ddoseweg 42a, zaaknummer 162207</text:p>
            <text:p text:style-name="common-al">Voor: inpandige wijziging van de beachclub (wijziging reeds verleende vergunning), datum besluit: 05-10-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408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8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8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ddoseweg 4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4085</meta:user-defined>
    <meta:user-defined meta:name="OVERHEIDop.GmbID/DC.identifier">gmb-2018-21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A 42a</meta:user-defined>
    <meta:user-defined meta:name="OVERHEIDop.woonplaats">Winterswijk Meddo</meta:user-defined>
    <meta:user-defined meta:name="OVERHEIDop.straatnaam">Meddo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42 445987</meta:user-defined>
    <meta:user-defined meta:name="OVERHEIDop.versieInformatie"/>
  </office:meta>
</office:document-meta>
</file>