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99 t/m 129: verleende omgevingsvergunning, uitvoeren van galerijvloerversterk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oen van Prinsererstraat 99 t/m 129, 6702 CM uitvoeren van galerijvloerversterking, 2017W2914, 30-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0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99 t/m 129: verleende omgevingsvergunning, uitvoeren van galerijvloerversterk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08</meta:user-defined>
    <meta:user-defined meta:name="OVERHEIDop.GmbID/DC.identifier">gmb-2018-21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R 99</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39 441647</meta:user-defined>
    <meta:user-defined meta:name="OVERHEIDop.versieInformatie"/>
  </office:meta>
</office:document-meta>
</file>