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plaatsen van een reclamebord aan de gevel ter plaatse van de Kattensingel 74 in Gouda. De aanvraag is geregistreerd onder kenmerk 201824977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0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tensingel 7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78</meta:user-defined>
    <meta:user-defined meta:name="OVERHEIDop.GmbID/DC.identifier">gmb-2018-21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72.87 447632.88</meta:user-defined>
    <meta:user-defined meta:name="OVERHEIDop.versieInformatie"/>
  </office:meta>
</office:document-meta>
</file>