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a Klompéstraat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18 een aanvraag voor een omgevingsvergunning ontvangen. Dit betreft het plaatsen van 2 dakkapellen ter plaatse van de Marga Klompéstraat 19 in Gouda. De aanvraag is geregistreerd onder kenmerk 20182483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07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7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7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ga Klompéstraat 1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076</meta:user-defined>
    <meta:user-defined meta:name="OVERHEIDop.GmbID/DC.identifier">gmb-2018-21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CZ 1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56.6 448574</meta:user-defined>
    <meta:user-defined meta:name="OVERHEIDop.versieInformatie"/>
  </office:meta>
</office:document-meta>
</file>