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straat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Karel Doormanstraat 10, 3012GJ, het verrichten van herstel werkzaamheden aan de bovenzijde van de vloeren +1 t/m +4 van de parkeergarage Weena (datum besluit 27-09-2018, dossiernummer OMV.18.09.0040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last-al">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07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7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7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el Doorman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4072</meta:user-defined>
    <meta:user-defined meta:name="OVERHEIDop.GmbID/DC.identifier">gmb-2018-214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GJ 10</meta:user-defined>
    <meta:user-defined meta:name="OVERHEIDop.woonplaats">Rotterdam</meta:user-defined>
    <meta:user-defined meta:name="OVERHEIDop.straatnaam">Karel Doorma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59789</meta:user-defined>
    <meta:user-defined meta:name="OVERHEID.EPSG28992/DC.spatial">92158 437533</meta:user-defined>
    <meta:user-defined meta:name="OVERHEIDop.versieInformatie"/>
  </office:meta>
</office:document-meta>
</file>