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0 a te Sint-Oedenrode</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een aanvraag ontvangen voor een omgevingsvergunning op locatie Lieshoutseweg 60 a te Sint-Oedenrode. De aanvraag is geregistreerd onder zaaknummer OV-2018-0076. De aanvraag betreft het kappen van 5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0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60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07</meta:user-defined>
    <meta:user-defined meta:name="OVERHEIDop.GmbID/DC.identifier">gmb-2018-2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60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689 396541</meta:user-defined>
    <meta:user-defined meta:name="OVERHEIDop.versieInformatie"/>
  </office:meta>
</office:document-meta>
</file>