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589, het wijzigen van industriële bestemming naar woon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5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Noorderdiep 589, het wijzigen van industriële bestemming naar woonbestemming, 1854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06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6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6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589, het wijzigen van industriële bestemming naar woon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61</meta:user-defined>
    <meta:user-defined meta:name="OVERHEIDop.GmbID/DC.identifier">gmb-2018-214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H 589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939 547625</meta:user-defined>
    <meta:user-defined meta:name="OVERHEIDop.versieInformatie"/>
  </office:meta>
</office:document-meta>
</file>