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aperdijk 3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8 een besluit genomen op de aanvraag met zaaknummer WABO-2018-300 voor een omgevingsvergunning op locatie Slaperdijk 38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405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aperdijk 3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59</meta:user-defined>
    <meta:user-defined meta:name="OVERHEIDop.GmbID/DC.identifier">gmb-2018-214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SK 3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41 462022</meta:user-defined>
    <meta:user-defined meta:name="OVERHEIDop.versieInformatie"/>
  </office:meta>
</office:document-meta>
</file>