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54b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8 een besluit genomen op de aanvraag met zaaknummer WABO-2018-297 voor een omgevingsvergunning op locatie Hessenweg 154b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405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ssenweg 154b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58</meta:user-defined>
    <meta:user-defined meta:name="OVERHEIDop.GmbID/DC.identifier">gmb-2018-214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M 154b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1811.37 460985</meta:user-defined>
    <meta:user-defined meta:name="OVERHEID.EPSG28992/DC.spatial">161808.07 460915.21</meta:user-defined>
    <meta:user-defined meta:name="OVERHEIDop.versieInformatie"/>
  </office:meta>
</office:document-meta>
</file>