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johannesga, Hoge Dijk 92: aanvraag vergunning vervangen  garage door zeecontainer (OV num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oktober 2018</text:span> is een aanvraag om een omgevingsvergunning binnengekomen voor deze locatie. Het gaat om het <text:span text:style-name="nadrukvet">vervangen van de garage door een zeecontaine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405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5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5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johannesga, Hoge Dijk 92: aanvraag vergunning vervangen  garage door zeecontainer (OV numm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056</meta:user-defined>
    <meta:user-defined meta:name="OVERHEIDop.GmbID/DC.identifier">gmb-2018-2140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4NZ 92</meta:user-defined>
    <meta:user-defined meta:name="OVERHEIDop.woonplaats">Sintjohannesga</meta:user-defined>
    <meta:user-defined meta:name="OVERHEIDop.straatnaam">Hoge dij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7552 549003</meta:user-defined>
    <meta:user-defined meta:name="OVERHEIDop.versieInformatie"/>
  </office:meta>
</office:document-meta>
</file>