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Plústerdyk 7 b: aanvraag vergunning realiseren  Bed &amp; Breakfast (OV 20180446/3945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oktober 2018</text:span> is een aanvraag om een omgevingsvergunning binnengekomen voor deze locatie. Het gaat om het <text:span text:style-name="nadrukvet">realiseren van een Bed &amp; Breakfas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405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5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5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, Plústerdyk 7 b: aanvraag vergunning realiseren  Bed &amp; Breakfast (OV 20180446/39451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055</meta:user-defined>
    <meta:user-defined meta:name="OVERHEIDop.GmbID/DC.identifier">gmb-2018-214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2AH 7b</meta:user-defined>
    <meta:user-defined meta:name="OVERHEIDop.woonplaats">Broek</meta:user-defined>
    <meta:user-defined meta:name="OVERHEIDop.straatnaam">Plúst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088 554894</meta:user-defined>
    <meta:user-defined meta:name="OVERHEIDop.versieInformatie"/>
  </office:meta>
</office:document-meta>
</file>