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De Volharding 4: aanvraag vergunning oprichten woning (OV 20180154/3567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oktober 2018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405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5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5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De Volharding 4: aanvraag vergunning oprichten woning (OV 20180154/35676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053</meta:user-defined>
    <meta:user-defined meta:name="OVERHEIDop.GmbID/DC.identifier">gmb-2018-2140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KE 6</meta:user-defined>
    <meta:user-defined meta:name="OVERHEIDop.woonplaats">Balk</meta:user-defined>
    <meta:user-defined meta:name="OVERHEIDop.straatnaam">De Volhardin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416 545905</meta:user-defined>
    <meta:user-defined meta:name="OVERHEIDop.versieInformatie"/>
  </office:meta>
</office:document-meta>
</file>