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verbouwen van het voormalige bankgebouw tot acht appartementen ter plaatse van de Oosthaven 53 in Gouda. De aanvraag is geregistreerd onder kenmerk 201824980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0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5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4045</meta:user-defined>
    <meta:user-defined meta:name="OVERHEIDop.GmbID/DC.identifier">gmb-2018-21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5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11.62 446865.52</meta:user-defined>
    <meta:user-defined meta:name="OVERHEIDop.versieInformatie"/>
  </office:meta>
</office:document-meta>
</file>