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100">
      <text:list-level-style-bullet text:bullet-char="•" text:level="1">
        <style:list-level-properties text:min-label-width="10mm"/>
      </text:list-level-style-bullet>
    </text:list-style>
    <text:list-style style:name="id1-3-2-2-2-100-1">
      <text:list-level-style-bullet text:bullet-char="•" text:level="1">
        <style:list-level-properties text:min-label-width="10mm"/>
      </text:list-level-style-bullet>
    </text:list-style>
    <text:list-style style:name="id1-3-2-2-2-100-2">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2">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5">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office:automatic-styles>
  <office:body>
    <office:text>
      <text:p text:style-name="new_page_staatscourant"/>
      <text:p text:style-name="single-kop-titel">Privacybeleid en Reglement Geertruidenberg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text:p>
            <text:p text:style-name="al"/>
            <text:p text:style-name="al">overwegende dat:</text:p>
            <text:p text:style-name="al">- het wenselijk is regels vast te stellen hoe om te gaan met de verwerking van persoonsgegevens binnen de gemeente Geertruidenberg;</text:p>
            <text:p text:style-name="al"/>
            <text:p text:style-name="al">gelet op:</text:p>
            <text:p text:style-name="al">- het gestelde in de Algemene Verordening Gegevensbescherming;</text:p>
            <text:p text:style-name="al">- het gestelde in Uitvoeringswet Algemene Verordening Gegevensbescherming.</text:p>
            <text:p text:style-name="al"/>
            <text:p text:style-name="al"/>
            <text:p text:style-name="al">
            <text:span text:style-name="nadrukvet">BESLUIT:</text:span>
          </text:p>
            <text:p text:style-name="al">vast te stellen Privacy beleid gemeente Geertruidenberg 2018 en het daarbij behorend Privacyreglement gemeente Geertruidenberg 2018.</text:p>
            <text:p text:style-name="al"/>
            <text:p text:style-name="al"/>
          </text:section>
        </text:section>
        <text:section text:name="regeling-tekst_id1-3-2-2" text:style-name="regeling-tekst">
          <text:section text:name="artikel_id1-3-2-2-1" text:style-name="artikel">
            <text:p text:style-name="artikel_kop_titel"><text:span text:style-name="artikel_kop_label">Privacy beleid gemeente Geertruidenberg 2018</text:span> </text:p>
            <text:p text:style-name="al">Binnen de gemeente Geertruidenberg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 De gemeente Geertruidenberg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Geertruidenberg is in lijn met het algemene beleid van de gemeente en de relevante lokale, regionale, nationale en Europese wet- en regelgeving.</text:p>
            <text:p text:style-name="al"/>
            <text:p text:style-name="al">
            <text:span text:style-name="nadrukvet">wettelijke kaders voor de omgang met gegevens</text:span>
          </text:p>
            <text:p text:style-name="al">De gemeente is verantwoordelijk voor het opstellen, uitvoeren en handhaven van het beleid. Hiervoor gelden onder andere de volgende wettelijke kaders:</text:p>
            <text:p text:style-name="al">De Europese Verordening; de Algemene Verordening Gegevensbescherming (AVG)</text:p>
            <text:p text:style-name="al">Uitvoeringswet Algemene Verordening Gegevensbescherming</text:p>
            <text:p text:style-name="al"/>
            <text:p text:style-name="al">
            <text:span text:style-name="nadrukvet">Uitgangspunten</text:span>
          </text:p>
            <text:p text:style-name="al">De gemeente gaat op een veilige manier met persoonsgegevens om en respecteert de privacy van betrokkenen. De gemeente houdt zich hierbij aan de volgende uitgangspunten:</text:p>
            <text:p text:style-name="al"/>
            <text:p text:style-name="al">
            <text:span text:style-name="nadrukondlijn">rechtmatigheid, behoorlijkheid, transparantie</text:span>
          </text:p>
            <text:p text:style-name="al">Persoonsgegevens worden in overeenstemming met de wet en op behoorlijke en zorgvuldige wijze verwerkt.</text:p>
            <text:p text:style-name="al"/>
            <text:p text:style-name="al">
            <text:span text:style-name="nadrukondlijn">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ondlijn">Dataminimalisatie</text:span>
          </text:p>
            <text:p text:style-name="al">De gemeente verwerkt alleen de persoonsgegevens die minimaal noodzakelijk zijn voor het vooraf bepaalde doel. De gemeente streeft naar minimale gegevensverwerking. Waar mogelijk worden minder of geen persoonsgegevens verwerkt.</text:p>
            <text:p text:style-name="al"/>
            <text:p text:style-name="al">
            <text:span text:style-name="nadrukondlijn">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ondlijn">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p text:style-name="al">
            <text:span text:style-name="nadrukondlijn">Gegevensbeschermingseffectbeoordeling</text:span>
          </text:p>
            <text:p text:style-name="al">De gemeente zal periodiek een gegevensbeschermingseffectbeoordeling (zgn. PIA) uit voeren. </text:p>
            <text:p text:style-name="al"/>
            <text:p text:style-name="al">
            <text:span text:style-name="nadrukondlijn">Delen met derden</text:span>
          </text:p>
            <text:p text:style-name="al">In het geval van samenwerking met externe partijen, waarbij sprake is van gegevensverwerking van persoonsgegevens, maakt de gemeente afspraken over de eisen waar gegevensuitwisseling aan moet voldoen. Indien dit noodzakelijk is wordt dit vastgelegd in een verwerkersovereenkomst. Deze afspraken voldoen aan de wet. De gemeente controleert deze afspraken periodiek.</text:p>
            <text:p text:style-name="al"/>
            <text:p text:style-name="al">
            <text:span text:style-name="nadrukondlijn">Subsidiariteit</text:span>
          </text:p>
            <text:p text:style-name="al">Voor het bereiken van het doel waarvoor de persoonsgegevens worden verwerkt, wordt inbreuk op de persoonlijke levenssfeer van de betrokken burger zoveel mogelijk beperkt.</text:p>
            <text:p text:style-name="al"/>
            <text:p text:style-name="al">
            <text:span text:style-name="nadrukondlijn">Proportionaliteit</text:span>
          </text:p>
            <text:p text:style-name="al">De inbreuk op de belangen van de betrokkene mag niet onevenredig zijn in verhouding tot en met de verwerking te dienen doel.</text:p>
            <text:p text:style-name="al"/>
            <text:p text:style-name="al">
            <text:span text:style-name="nadrukondlijn">Rechten van betrokkenen</text:span>
          </text:p>
            <text:p text:style-name="al">De gemeente honoreert de rechten van betrokkenen.</text:p>
            <text:p text:style-name="al"/>
            <text:p text:style-name="al">
            <text:span text:style-name="nadrukvet">Onderlinge relaties</text:span>
          </text:p>
            <text:p text:style-name="al">
            <text:span text:style-name="nadrukondlijn">Informatiebeveiligingsbeleid</text:span>
          </text:p>
            <text:p text:style-name="al">Informatiebeveiliging en bescherming van de persoonlijke levenssfeer (privacy) van personen bestaat uit een samenhangend geheel van maatregelen van procedurele, organisatorische, fysieke, technische en juridische aard. Dit is uitgewerkt in het Informatiebeveiligingsbeleid.</text:p>
            <text:p text:style-name="al"/>
            <text:p text:style-name="al">
            <text:span text:style-name="nadrukondlijn">Privacyreglement</text:span>
          </text:p>
            <text:p text:style-name="al">De manier waarop de gemeente Geertruidenberg inhoud geeft aan het privacy beleid, is verwerkt in het Privacyreglement. Daarnaast kent de gemeente voor het sociaal domein een specifiek privacy protocol. </text:p>
            <text:p text:style-name="al"/>
            <text:p text:style-name="al">
            <text:span text:style-name="nadrukvet">Governance</text:span>
          </text:p>
            <text:p text:style-name="al">De eindverantwoordelijkheid voor gegevensverwerking berust in de publieke sector in het algemeen bij het bevoegde bestuursorgaan. In het merendeel van de gevallen is bij de gemeente Geertruidenberg het college eindverantwoordelijke voor de verwerking van persoonsgegevens. Er zijn echter ook verwerkingen waarvoor de burgemeester of gemeenteraad de eindverantwoordelijkheid draagt.</text:p>
            <text:p text:style-name="al"/>
            <text:p text:style-name="al">De gemeente Geertruidenberg ziet de borging van de privacyaspecten als een integraal onderdeel van de bedrijfsvoering. Dat betekent dat het sturingsprincipe van integraal management van toepassing is waardoor de borging van privacy een onderdeel is van de processen en dat de ambtelijke verantwoordelijkheid in de lijn ligt. </text:p>
            <text:p text:style-name="al"/>
            <text:p text:style-name="al">Binnen de organisatie zijn specifieke functies aanwezig om de borging van het beleid inhoud te geven, zoals</text:p>
            <text:p text:style-name="al">Functionaris Gegevensbescherming </text:p>
            <text:p text:style-name="al">Chief Information security officer (CISO)</text:p>
            <text:p text:style-name="al">Privacy Officer </text:p>
            <text:p text:style-name="al">Privacybeheerder per cluster</text:p>
            <text:p text:style-name="al"/>
            <text:p text:style-name="al">Naast het jaarlijkse verantwoorden, heeft het college de algemene informatieplicht om de gemeenteraad te informeren over bijzonderheden (incidenten) ten aanzien van gegevensbescherming. </text:p>
            <text:p text:style-name="al"/>
            <text:p text:style-name="al">Dit privacybeleid treedt in werking na vaststelling door het college van burgemeesters en wethouders. Het beleid wordt iedere 5 jaar geëvalueerd, of eerder als dat nodig is, en indien nodig herzien. </text:p>
            <text:p text:style-name="al"/>
            <text:p text:style-name="al">Aldus vastgesteld door burgemeester en wethouders van gemeente Geertruidenberg op 2 oktober 2018,</text:p>
            <text:p text:style-name="al"/>
            <text:p text:style-name="al">Gemeenteseretaris, Burgemeester </text:p>
            <text:p text:style-name="al"/>
            <text:p text:style-name="al">R.C.J. Nagtzaam, drs. W. van Hees</text:p>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Privacyreglement Gemeente Geertruidenberg</text:span> </text:p>
            <text:p text:style-name="al">In dit reglement laat gemeente Geertruidenberg zien op welke manier zij dagelijks omgaat met persoonsgegevens en privacy, en wat er wettelijk wel en niet verantwoord is. </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p text:style-name="al"/>
            <text:p text:style-name="al">
            <text:span text:style-name="nadrukvet"> 1. Wetgeving en definities</text:span>
          </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text:p>
            <text:p text:style-name="al"/>
            <text:p text:style-name="al">De volgende begrippen worden in de AVG gebruikt (Artikel 4, AVG):</text:p>
            <text:p text:style-name="al">
            <text:span text:style-name="nadrukondlijn">Betrokkene</text:span>: De persoon op wie de persoonsgegevens betrekking hebben. De betrokkene is degene van wie de gegevens worden verwerkt.</text:p>
            <text:p text:style-name="al">
            <text:span text:style-name="nadrukondlijn">Verwerker</text:span>: De persoon of organisatie die de persoonsgegevens verwerkt in opdracht van een andere persoon of organisatie.</text:p>
            <text:p text:style-name="al">
            <text:span text:style-name="nadrukondlijn">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span text:style-name="nadrukondlijn">Gegevensbeschermingseffectbeoordeling</text:span>: Met een gegevensbeschermingseffectbeoordeling worden de effecten en risico’s van de nieuwe of bestaande verwerkingen beoordeeld op de bescherming van de privacy. Dit heet ook wel een Privacy Impact Assessment (PIA)</text:p>
            <text:p text:style-name="al">
            <text:span text:style-name="nadrukondlijn">Verwerkingsverantwoordelijke</text:span>: Een persoon of instantie die alleen, of samen met een ander, het doel en de middelen voor de verwerking van persoonsgegevens vaststelt.</text:p>
            <text:p text:style-name="al">
            <text:span text:style-name="nadrukondlijn">Verwerking</text:span>: Een verwerking is alles wat je met een persoonsgegeven doet, zoals: vastleggen, bewaren, verzamelen, bij elkaar voegen, verstrekken aan een ander, en vernietigen.</text:p>
            <text:p text:style-name="al"/>
            <text:p text:style-name="al">
            <text:span text:style-name="nadrukvet"> 2. Reikwijdte</text:span>
          </text:p>
            <text:p text:style-name="al">Het reglement is van toepassing op alle verwerkingen van persoonsgegevens door alle bestuursorganen van de gemeente. Oftewel: voor alle verwerkingen die binnen de gemeente Geertruidenberg plaatsvinden.</text:p>
            <text:p text:style-name="al"/>
            <text:p text:style-name="al">
            <text:span text:style-name="nadrukvet">3. Verantwoordelijke</text:span>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Gemeenteraad.</text:p>
            <text:p text:style-name="al"/>
            <text:p text:style-name="al">
            <text:span text:style-name="nadrukvet">4. Verwerkingen (Artikel 4, AVG)</text:span>
          </text:p>
            <text:p text:style-name="al">De verwerking van persoonsgegevens is elke handeling of elk geheel van handelingen met persoonsgegevens, al dan niet uitgevoerd via geautomatiseerde processen. In de AVG valt onder een verwerking:</text:p>
            <text:p text:style-name="al">Verzamelen, vastleggen en ordenen</text:p>
            <text:p text:style-name="al">Bewaren, bijwerken en wijzigen</text:p>
            <text:p text:style-name="al">Opvragen, raadplegen, gebruiken</text:p>
            <text:p text:style-name="al">Verstrekken door middel van doorzending</text:p>
            <text:p text:style-name="al">Verspreiding of enige andere vorm van ter beschikkingstellen</text:p>
            <text:p text:style-name="al">Samenbrengen, met elkaar in verband brengen</text:p>
            <text:p text:style-name="al">Afschermen, uitwissen of vernietigen van gegevens</text:p>
            <text:p text:style-name="al">Uit deze opsomming blijkt dat alles wat je met een persoonsgegeven doet een verwerking is.</text:p>
            <text:p text:style-name="al"/>
            <text:p text:style-name="al">
            <text:span text:style-name="nadrukondlijn">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de Jeugdwet, zijn de doelen voor het verwerken in de wet al vastgelegd, net als de persoonsgegevens die gevraagd en verwerkt mogen worden.</text:p>
            <text:p text:style-name="al"/>
            <text:p text:style-name="al">
            <text:span text:style-name="nadrukondlijn">Rechtmatige grondslag (Artikel 6, AVG)</text:span>
          </text:p>
            <text:p text:style-name="al">De wet zegt dat er voor elke verwerking van persoonsgegevens een rechtmatige grondslag uit de wet van toepassing moet zijn. Dat betekent dat de verwerking alleen mag plaatsvinden:</text:p>
            <text:p text:style-name="al">Om een verplichting na te komen die in de wet staat</text:p>
            <text:p text:style-name="al">Voor de uitvoering van een overeenkomst waarvan de betrokkene onderdeel is</text:p>
            <text:p text:style-name="al">Om een ernstige bedreiging voor de gezondheid van de betrokkene te bestrijden</text:p>
            <text:p text:style-name="al">Voor de goede vervulling van de gemeentelijke taak</text:p>
            <text:p text:style-name="al">Wanneer de betrokkene toestemming heeft gegeven voor de specifieke verwerking</text:p>
            <text:p text:style-name="al"/>
            <text:p text:style-name="al">
            <text:span text:style-name="nadrukondlijn">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Geertruidenberg en in een eventueel aanvullend beveiligingsplan specifiek opgesteld voor een proces of registratie.</text:p>
            <text:p text:style-name="al"/>
            <text:p text:style-name="al">
            <text:span text:style-name="nadrukondlijn">Doorgifte (Artikel 44 t/m 50, AVG)</text:span>
          </text:p>
            <text:p text:style-name="al">De gemeente geeft alleen persoonsgegevens door aan een land buiten de Europese Economische Ruimte (EER) of een internationale organisatie op grond van goedgekeurde afspraken door de Europese Commissie.</text:p>
            <text:p text:style-name="al"/>
            <text:p text:style-name="al">
            <text:span text:style-name="nadrukvet">5. Transparantie en communicatie</text:span>
          </text:p>
            <text:p text:style-name="al">
            <text:span text:style-name="nadrukondlijn">Wet openbaarheid van bestuur (Wob)</text:span>
          </text:p>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text:p>
            <text:p text:style-name="al"/>
            <text:p text:style-name="al">
            <text:span text:style-name="nadrukondlijn">Wet hergebruik van overheidsinformatie</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
            <text:span text:style-name="nadrukondlijn">Informatieplicht (Artikel 13,14, AVG)</text:span>
          </text:p>
            <text:p text:style-name="al">De gemeente informeert betrokkenen over het verwerken van persoonsgegevens. Wanneer betrokkenen gegevens aan de gemeente geven, worden zij op de hoogte gesteld van de manier waarop de gemeente met persoonsgegevens om zal gaa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p text:style-name="al"/>
            <text:p text:style-name="al">
            <text:span text:style-name="nadrukondlijn">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
            <text:span text:style-name="nadrukondlijn">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Recht op informatie: Betrokkenen hebben het recht om aan de gemeente te vragen of zijn/haar persoonsgegevens worden verwerkt.</text:p>
            <text:p text:style-name="al">Inzagerecht: Betrokkenen hebben de mogelijkheid om te controleren of, en op welke manier, zijn/haar gegevens worden verwerkt.</text:p>
            <text:p text:style-name="al">Correctierecht: Als duidelijk wordt dat de gegevens niet kloppen, kan de betrokkene een verzoek indienen bij de gemeente om dit te corrigeren.</text:p>
            <text:p text:style-name="al">Recht van verzet: Betrokkenen hebben het recht aan de gemeente te vragen om hun persoonsgegevens niet meer te gebruiken.</text:p>
            <text:p text:style-name="al">Recht om vergeten te worden: In gevallen waar de betrokkene toestemming heeft gegeven om gegevens te verwerken, heeft de betrokkene het recht om de persoonsgegevens te laten verwijderen.</text:p>
            <text:p text:style-name="al">Recht op bezwaar: Betrokkenen hebben het recht om bezwaar aan te maken tegen de verwerking van zijn/haar persoonsgegevens. De gemeente zal hieraan voldoen, tenzij er gerechtvaardigde gronden zijn voor de verwerking.</text:p>
            <text:p text:style-name="al"/>
            <text:p text:style-name="al">
            <text:span text:style-name="nadrukondlijn">Indienen van een verzoek</text:span>
          </text:p>
            <text:p text:style-name="al">Om gebruik te maken van zijn/haar rechten kan de betrokkene een verzoek indienen. Dit verzoek moet schriftelijk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p text:style-name="al"/>
            <text:p text:style-name="al">
            <text:span text:style-name="nadrukvet">6. Geautomatiseerde verwerkingen</text:span>
          </text:p>
            <text:p text:style-name="al">
            <text:span text:style-name="nadrukondlijn">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p text:style-name="al">De gemeente Geertruidenberg maakt geen gebruik van profilering.</text:p>
            <text:p text:style-name="al"/>
            <text:p text:style-name="al">
            <text:span text:style-name="nadrukondlijn">Big data en tracking</text:span>
          </text:p>
            <text:p text:style-name="al">Door middel van Big dataonderzoek en tracking mogen alleen gegevens verwerkt worden wanneer deze niet herleidbaar zijn tot een natuurlijk persoon. Daarnaast worden ze alleen verzameld voor onderzoek dat door, of namens, de gemeente wordt uitgevoerd. De verzamelde gegevens door Big data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text:p>
            <text:p text:style-name="al">De gemeente Geertruidenberg maakt geen gebruik van Big data en tracking.</text:p>
            <text:p text:style-name="al"/>
            <text:p text:style-name="al">
            <text:span text:style-name="nadrukondlijn">Inzet van camera’s</text:span>
          </text:p>
            <text:p text:style-name="al">Binnen de gemeente Geertruidenberg wordt onder bepaalde omstandigheden gebruik gemaakt van cameratoezicht, zoals vastgelegd in de Gemeentewet. Cameratoezicht wordt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text:p>
            <text:p text:style-name="al">De enige verplichting voor het gebruik van camera’s is het op duidelijke wijze kenbaar maken wanneer iemand zich in het camera gebied bevindt. Gemeente Geertruidenberg maakt gebruikt van cameratoezicht. De gemeente heeft camera’s in het volgende openbaar gebied geplaatst.</text:p>
            <text:list text:style-name="id1-3-2-2-2-92">
              <text:list-item text:style-override="id1-3-2-2-2-92-1">
                <text:number> •</text:number>
                <text:p text:style-name="al">Industrieterrein Dombosch</text:p>
              </text:list-item>
            </text:list>
            <text:p text:style-name="al"/>
            <text:p text:style-name="al">
            <text:span text:style-name="nadrukvet"> 7. Plichten van de gemeente</text:span>
          </text:p>
            <text:p text:style-name="al"/>
            <text:p text:style-name="al">
            <text:span text:style-name="nadrukondlijn">Register van verwerkingen (Artikel 30, AV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p text:style-name="al">De naam en contactgegevens van de verwerkingsverantwoordelijke en, mogelijk, de gezamenlijke verwerkingsverantwoordelijke;</text:p>
            <text:p text:style-name="al">De doelen van de verwerking;</text:p>
            <text:list text:style-name="id1-3-2-2-2-100">
              <text:list-item text:style-override="id1-3-2-2-2-100-1">
                <text:number>•</text:number>
                <text:p text:style-name="al">Een beschrijving van het soort persoonsgegevens en de daarbij horende betrokkenen;</text:p>
              </text:list-item>
              <text:list-item text:style-override="id1-3-2-2-2-100-2">
                <text:number>•</text:number>
                <text:p text:style-name="al">Een beschrijving van de ontvangers van de persoonsgegevens;</text:p>
              </text:list-item>
            </text:list>
            <text:list text:style-name="id1-3-2-2-2-101">
              <text:list-item text:style-override="id1-3-2-2-2-101-1">
                <text:number>•</text:number>
                <text:p text:style-name="al">Een beschrijving van het delen van persoonsgegevens aan een derde land of internationale organisatie;</text:p>
              </text:list-item>
              <text:list-item text:style-override="id1-3-2-2-2-101-2">
                <text:number>•</text:number>
                <text:p text:style-name="al">De termijnen waarin de verschillende persoonsgegevens moeten worden gewist (bewaartermijnen);</text:p>
              </text:list-item>
              <text:list-item text:style-override="id1-3-2-2-2-101-3">
                <text:number>•</text:number>
                <text:p text:style-name="al">Een algemene beschrijving van de beveiligingsmaatregelen.</text:p>
              </text:list-item>
            </text:list>
            <text:p text:style-name="al"/>
            <text:p text:style-name="al">
            <text:span text:style-name="nadrukondlijn">Verwerkersovereenkomst met derden</text:span>
          </text:p>
            <text:p text:style-name="al">Bij veel gemeentelijke processen worden gegevens verwerkt door derden. Het delegeren van werkzaamheden aan derden brengt risico’s met zich mee op het gebied van gegevensverwerking en informatiebeveiliging. Het college van burgemeester en wethouders blijft verantwoordelijk voor de verwerking van de gegevens. Daarom moet erop worden toegezien dat gegevens juist verwerkt en beveiligd worden. </text:p>
            <text:p text:style-name="al">Om aan de wettelijke vereisten te voldoen moeten afspraken met derden vastgelegd worden in een verwerkersovereenkomst. De clustermanager die een dergelijke uitbesteding, samenwerking of uitwisseling aangaat, ziet toe op de totstandkoming van deze afspraken en worden hierin ondersteund door de privacybeheerders. De functionaris gegevensbescherming ziet toe op de naleving daarvan.</text:p>
            <text:p text:style-name="al"/>
            <text:p text:style-name="al">
            <text:span text:style-name="nadrukondlijn">Gegevensbeschermingseffectbeoordeling (Artikel 35, AVG)</text:span>
          </text:p>
            <text:p text:style-name="al">Met een gegevensbeschermingseffectbeoordeling worden de effecten en risico’s van nieuwe of bestaande verwerkingen beoordeeld op de bescherming van de privacy. De gemeente voert deze uit wanneer er een nieuwe grootschalige verwerking van (gevoelige) persoonsgegevens, of wanneer er een grootschalige monitoring van openbare ruimten plaatsvindt. Dit geldt in het bijzonder bij verwerkingen waarbij nieuwe technologieën worden gebruikt.</text:p>
            <text:p text:style-name="al"/>
            <text:p text:style-name="al">De volgende indicatoren zullen daarbij als toetsingskader worden gehanteerd:</text:p>
            <text:list text:style-name="id1-3-2-2-2-111">
              <text:list-item text:style-override="id1-3-2-2-2-111-1">
                <text:number>•</text:number>
                <text:p text:style-name="al">een nieuwe gemeentelijke taak;</text:p>
              </text:list-item>
              <text:list-item text:style-override="id1-3-2-2-2-111-2">
                <text:number>•</text:number>
                <text:p text:style-name="al">aanleg van een groot databestand;</text:p>
              </text:list-item>
              <text:list-item text:style-override="id1-3-2-2-2-111-3">
                <text:number>•</text:number>
                <text:p text:style-name="al">verwerking van bijzondere persoonsgegevens (zoals in de zorg);</text:p>
              </text:list-item>
              <text:list-item text:style-override="id1-3-2-2-2-111-4">
                <text:number>•</text:number>
                <text:p text:style-name="al">aanschaf van een nieuw ICT-systeem;</text:p>
              </text:list-item>
              <text:list-item text:style-override="id1-3-2-2-2-111-5">
                <text:number>•</text:number>
                <text:p text:style-name="al">systematische gegevensuitwisseling met een externe.</text:p>
              </text:list-item>
            </text:list>
            <text:p text:style-name="al">In het geval sprake is van één of meerdere indicatoren, kan de uitvoering van een PIA in de rede liggen.</text:p>
            <text:p text:style-name="al"/>
            <text:p text:style-name="al">
            <text:span text:style-name="nadrukondlijn"> Aanstellen van een Functionaris voor gegevensbescherming (FG) (Artikel 37 t/m 39, AVG)</text:span>
          </text:p>
            <text:p text:style-name="al">De gemeente Geertruidenberg heeft een FG aangesteld. De FG is betrokken bij alle aangelegenheden die verband houden met de bescherming van persoonsgegevens. De taken van de functionaris zijn informeren, adviseren, toezicht houden, bewustwording creëren, en optreden als contactpersoon van het AP.</text:p>
            <text:p text:style-name="al">Het is niet de bedoeling dat de functionaris de taken op het gebied van bescherming van de privacy van de clusters overneemt. De clusters hebben hun eigen verantwoordelijkheid in het goed omgaan met privacygevoelige gegevens. Een nieuwe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Voor vragen over privacy of over deze toelichting kunt u contact opnemen met de functionaris voor gegevensbescherming van gemeente Geertruidenberg via: <text:a xlink:href="mailto:fg@geertruidenberg.nl" xlink:type="simple">fg@geertruidenberg.nl</text:a>.</text:p>
            <text:p text:style-name="al"/>
            <text:p text:style-name="al">
            <text:span text:style-name="nadrukondlijn">Datalekken (Artikel 33,34, AVG)</text:span>
          </text:p>
            <text:p text:style-name="al">We spreken van een datalek wanneer persoonsgegevens in handen vallen van derden die geen toegang tot die gegevens mogen hebben. Wanneer er een datalek heeft plaatsgevonden wordt dit door de CISO namens het bestuursorgaan zonder onredelijke vertraging, uiterlijk 72 uur nadat er kennis van de inbreuk is vernomen, aan het AP gemeld. Als dit later dan 72 uur is wordt er een motivering voor de vertraging bij de melding gevoegd. </text:p>
            <text:p text:style-name="al">Alvorens gemeld wordt aan de AP wordt elk geval beoordeeld door een interne werkgroep datalekken. </text:p>
            <text:p text:style-name="al">De werkgroep bestaat uit de volgende functionarissen:</text:p>
            <text:list text:style-name="id1-3-2-2-2-123">
              <text:list-item text:style-override="id1-3-2-2-2-123-1">
                <text:number>•</text:number>
                <text:p text:style-name="al">Functionaris Gegevensbescherming</text:p>
              </text:list-item>
              <text:list-item text:style-override="id1-3-2-2-2-123-2">
                <text:number>•</text:number>
                <text:p text:style-name="al">controller</text:p>
              </text:list-item>
              <text:list-item text:style-override="id1-3-2-2-2-123-3">
                <text:number>•</text:number>
                <text:p text:style-name="al">privacy jurist</text:p>
              </text:list-item>
              <text:list-item text:style-override="id1-3-2-2-2-123-4">
                <text:number>•</text:number>
                <text:p text:style-name="al">communicatieadviseur</text:p>
              </text:list-item>
              <text:list-item text:style-override="id1-3-2-2-2-123-5">
                <text:number>•</text:number>
                <text:p text:style-name="al">CISO</text:p>
              </text:list-item>
            </text:list>
            <text:p text:style-name="al">Deze werkgroep beoordeelt aan de hand van de Beleidsregels van de AP en het vastgestelde protocol Datalekken (incl. stroomschema) of er sprake is van een datalek en of de datalek gemeld moet worden bij de AP en de betrokkene. </text:p>
            <text:p text:style-name="al">Het kan zijn dat de inbreuk een hoog risico met zich meebrengt voor de rechten en vrijheden van de betrokkenen. In dit geval meldt de gemeentesecretaris dit aan de betrokkenen in eenvoudige en duidelijke taal. Om toekomstige datalekken te voorkomen worden bestaande datalekken geëvalueerd door de interne werkgroep datalekken.</text:p>
            <text:p text:style-name="al"/>
            <text:p text:style-name="al">
            <text:span text:style-name="nadrukondlijn">Afsluiting</text:span>
          </text:p>
            <text:p text:style-name="al">Als de gemeente een wettelijke verplichting niet nakomt kan de betrokkene een klacht indienen. Deze zal via de klachtenregeling van de gemeente worden behandeld. In gevallen waar het reglement niets over zegt, beslist het verantwoordelijke bestuursorgaan.</text:p>
            <text:p text:style-name="al"/>
            <text:p text:style-name="al"/>
            <text:p text:style-name="al">Aldus vastgesteld door burgemeester en wethouders van gemeente Geertruidenberg op 2 oktober 2018,</text:p>
            <text:p text:style-name="al"/>
            <text:p text:style-name="al">Gemeentesecretaris, Burgemeester </text:p>
            <text:p text:style-name="al"/>
            <text:p text:style-name="al"/>
            <text:p text:style-name="al">R.C.J. Nagtzaam, drs. W. van Hee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404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4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4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en Reglement Geertrui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043</meta:user-defined>
    <meta:user-defined meta:name="OVERHEIDop.GmbID/DC.identifier">gmb-2018-214043</meta:user-defined>
    <meta:user-defined meta:name="OVERHEID.TaxonomieBeleidsagenda/OVERHEID.category">Bestuur | Organisatie en beleid</meta:user-defined>
    <meta:user-defined meta:name="OVERHEID.Gemeente/DC.spatial">Geertruidenberg</meta:user-defined>
    <meta:user-defined meta:name="DC.source">wet Uitvoeringswet Algemene verordening gegevensbescherming;1.0:c:BWBR0040940&amp;g=2018-05-25</meta:user-defined>
    <meta:user-defined meta:name="DCTERMS.alternative">Privacybeleid en Reglement Geertruidenber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0-10</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betreftRegeling">CVDR613194_1</meta:user-defined>
    <meta:user-defined meta:name="OVERHEIDop.versieInformatie"/>
  </office:meta>
</office:document-meta>
</file>