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ierstraat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september 2018 een aanvraag voor een omgevingsvergunning ontvangen. Dit betreft het plaatsen van een trap en aanbrengen voorzetramen ter plaatse van de Naaierstraat 5 in Gouda. De aanvraag is geregistreerd onder kenmerk 2018242016.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4042</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42</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42</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aierstraat 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4042</meta:user-defined>
    <meta:user-defined meta:name="OVERHEIDop.GmbID/DC.identifier">gmb-2018-214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NE 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435.94 447230</meta:user-defined>
    <meta:user-defined meta:name="OVERHEIDop.versieInformatie"/>
  </office:meta>
</office:document-meta>
</file>