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sdodde 13, 15-001 t/m 15-40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oktober 2018:</text:p>
            <text:p text:style-name="common-al">- <text:span text:style-name="nadrukvet">Lisdodde </text:span><text:span text:style-name="nadrukvet">13, 15-001 t/m 15-403</text:span><text:span text:style-name="nadrukvet">:</text:span> het realiseren van 30 appartementen met bergingen en een ondergrondse stallingsgarag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04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sdodde 13, 15-001 t/m 15-40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41</meta:user-defined>
    <meta:user-defined meta:name="OVERHEIDop.GmbID/DC.identifier">gmb-2018-214041</meta:user-defined>
    <meta:user-defined meta:name="OVERHEID.TaxonomieBeleidsagenda/OVERHEID.category">Ruimte en infrastructuur | Organisatie en beleid</meta:user-defined>
    <meta:user-defined meta:name="DCTERMS.abstract">Verleende omgevingsvergunning Lisdodde 13, 15-001 tot en met 15-403, het realiseren van 30 appartementen met bergingen en een ondergrondse stallings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</meta:user-defined>
    <meta:user-defined meta:name="OVERHEIDop.woonplaats">Boxtel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93 401444</meta:user-defined>
    <meta:user-defined meta:name="OVERHEIDop.versieInformatie"/>
  </office:meta>
</office:document-meta>
</file>