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574 Frans Erensstraat (t.o. nr 8) te Tilburg, kappen van een boom, 2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574 - I - Frans Erensstraat (t.o. nr 8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036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3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3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574 Frans Erensstraat (t.o. nr 8) te Tilburg, kappen van een boom, 2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4036</meta:user-defined>
    <meta:user-defined meta:name="OVERHEIDop.GmbID/DC.identifier">gmb-2018-2140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</meta:user-defined>
    <meta:user-defined meta:name="OVERHEIDop.woonplaats">Tilburg</meta:user-defined>
    <meta:user-defined meta:name="OVERHEIDop.straatnaam">Frans Eren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583 398474</meta:user-defined>
    <meta:user-defined meta:name="OVERHEIDop.versieInformatie"/>
  </office:meta>
</office:document-meta>
</file>