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577 Spoorlaan 35 te Tilburg, ombouw van fietshelling station naar groendak, 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77 - I - Spoorl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3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3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3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577 Spoorlaan 35 te Tilburg, ombouw van fietshelling station naar groendak, 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35</meta:user-defined>
    <meta:user-defined meta:name="OVERHEIDop.GmbID/DC.identifier">gmb-2018-214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B 35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29 396871</meta:user-defined>
    <meta:user-defined meta:name="OVERHEIDop.versieInformatie"/>
  </office:meta>
</office:document-meta>
</file>