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580 Everard van Reijdstraat 26 te Tilburg, kappen van 1 boom, 2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580 - I - Everard van Reijd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034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3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3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580 Everard van Reijdstraat 26 te Tilburg, kappen van 1 boom, 2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4034</meta:user-defined>
    <meta:user-defined meta:name="OVERHEIDop.GmbID/DC.identifier">gmb-2018-214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BN 26</meta:user-defined>
    <meta:user-defined meta:name="OVERHEIDop.woonplaats">Tilburg</meta:user-defined>
    <meta:user-defined meta:name="OVERHEIDop.straatnaam">Everard van Reij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58 398125</meta:user-defined>
    <meta:user-defined meta:name="OVERHEIDop.versieInformatie"/>
  </office:meta>
</office:document-meta>
</file>