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583 Sint Pieterspark 143 te Tilburg, kappen van een boom, 2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583 - I - Sint Pieterspark 1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032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3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3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583 Sint Pieterspark 143 te Tilburg, kappen van een boom, 2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4032</meta:user-defined>
    <meta:user-defined meta:name="OVERHEIDop.GmbID/DC.identifier">gmb-2018-2140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SL 143</meta:user-defined>
    <meta:user-defined meta:name="OVERHEIDop.woonplaats">Tilburg</meta:user-defined>
    <meta:user-defined meta:name="OVERHEIDop.straatnaam">Sint Pieterspar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53 398227</meta:user-defined>
    <meta:user-defined meta:name="OVERHEIDop.versieInformatie"/>
  </office:meta>
</office:document-meta>
</file>