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e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eweg 7 te Belfeld</text:span>
            </text:span>
          </text:p>
            <text:p text:style-name="common-al">Voor het tijdelijk plaatsen van sanitaire voorzieningen</text:p>
            <text:p text:style-name="common-al">Ontvangen op 26 juli 2018</text:p>
            <text:p text:style-name="common-al">Kenmerk 1363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03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3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3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ngeweg 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31</meta:user-defined>
    <meta:user-defined meta:name="OVERHEIDop.GmbID/DC.identifier">gmb-2018-21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M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91.85 367886.59</meta:user-defined>
    <meta:user-defined meta:name="OVERHEIDop.versieInformatie"/>
  </office:meta>
</office:document-meta>
</file>