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97 Textielplein 86 14 te Tilburg, nieuw bouwen van een berging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97 - I - Textielplein 86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97 Textielplein 86 14 te Tilburg, nieuw bouwen van een berging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7</meta:user-defined>
    <meta:user-defined meta:name="OVERHEIDop.GmbID/DC.identifier">gmb-2018-21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L 86 14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9 398417</meta:user-defined>
    <meta:user-defined meta:name="OVERHEIDop.versieInformatie"/>
  </office:meta>
</office:document-meta>
</file>