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3600 Jan Tinbergenlaan 68 te Berkel-Enschot, verbouwen van de woning, 2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600 - I - Jan Tinbergenlaan 6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025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2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2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3600 Jan Tinbergenlaan 68 te Berkel-Enschot, verbouwen van de woning, 2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4025</meta:user-defined>
    <meta:user-defined meta:name="OVERHEIDop.GmbID/DC.identifier">gmb-2018-2140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WH 68</meta:user-defined>
    <meta:user-defined meta:name="OVERHEIDop.woonplaats">Berkel-Enschot</meta:user-defined>
    <meta:user-defined meta:name="OVERHEIDop.straatnaam">Jan Tinberg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696 399652</meta:user-defined>
    <meta:user-defined meta:name="OVERHEIDop.versieInformatie"/>
  </office:meta>
</office:document-meta>
</file>