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881 Oude Leijoever (Koolhoven Buiten cluster 6 fase 5 en 6, K sectie AG 8079) teTilburg, bouwen van 37 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2881 - V - Oude Leijoever (Koolhoven Buiten cluster 6 fase 5 en 6, K sectie AG 8079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4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4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881 Oude Leijoever (Koolhoven Buiten cluster 6 fase 5 en 6, K sectie AG 8079) teTilburg, bouwen van 37 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4</meta:user-defined>
    <meta:user-defined meta:name="OVERHEIDop.GmbID/DC.identifier">gmb-2018-214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P 84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46 398329</meta:user-defined>
    <meta:user-defined meta:name="OVERHEIDop.versieInformatie"/>
  </office:meta>
</office:document-meta>
</file>